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661900" draw:opacity="25%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39cm"/>
    </style:style>
    <style:style style:name="gr5" style:family="graphic" style:parent-style-name="standard">
      <style:graphic-properties svg:stroke-opacity="0%" draw:fill-color="#661900" draw:opacity="5%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16cm"/>
    </style:style>
    <style:style style:name="gr8" style:family="graphic" style:parent-style-name="standard">
      <style:graphic-properties draw:fill-color="#661900" draw:opacity="15%" draw:textarea-vertical-align="middle"/>
    </style:style>
    <style:style style:name="gr9" style:family="graphic" style:parent-style-name="standard">
      <style:graphic-properties draw:fill-color="#661900" draw:opacity="10%" draw:textarea-vertical-align="middle"/>
    </style:style>
    <style:style style:name="gr10" style:family="graphic" style:parent-style-name="standard">
      <style:graphic-properties draw:fill-color="#661900" draw:opacity="5%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5cm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1pt" style:font-size-asian="11pt" style:font-size-complex="11pt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7.873cm" svg:height="1.73cm" svg:x="19.305cm" svg:y="2.094cm">
          <text:p/>
        </draw:rect>
        <draw:rect draw:style-name="gr1" draw:text-style-name="P1" draw:layer="layout" svg:width="7.909cm" svg:height="1.73cm" svg:x="0.762cm" svg:y="2.094cm">
          <text:p/>
        </draw:rect>
        <draw:rect draw:style-name="gr1" draw:text-style-name="P1" draw:layer="layout" svg:width="6.702cm" svg:height="1.27cm" svg:x="0.305cm" svg:y="9.244cm">
          <text:p/>
        </draw:rect>
        <draw:frame draw:style-name="gr2" draw:text-style-name="P3" draw:layer="layout" svg:width="6.448cm" svg:height="1.593cm" svg:x="0.305cm" svg:y="9.293cm">
          <draw:text-box>
            <text:p text:style-name="P2"><text:span text:style-name="T1">Name </text:span></text:p>
            <text:p text:style-name="P2"><text:span text:style-name="T2">D</text:span></text:p>
            <text:p text:style-name="P1"><text:span text:style-name="T1"><text:s/></text:span></text:p>
          </draw:text-box>
        </draw:frame>
        <draw:rect draw:style-name="gr1" draw:text-style-name="P1" draw:layer="layout" svg:width="6.702cm" svg:height="1.27cm" svg:x="7.163cm" svg:y="9.244cm">
          <text:p/>
        </draw:rect>
        <draw:rect draw:style-name="gr1" draw:text-style-name="P1" draw:layer="layout" svg:width="6.702cm" svg:height="1.27cm" svg:x="20.985cm" svg:y="9.244cm">
          <text:p/>
        </draw:rect>
        <draw:rect draw:style-name="gr1" draw:text-style-name="P1" draw:layer="layout" svg:width="6.702cm" svg:height="1.27cm" svg:x="14.127cm" svg:y="9.244cm">
          <text:p/>
        </draw:rect>
        <draw:frame draw:style-name="gr3" draw:layer="layout" svg:width="7.909cm" svg:height="1.94cm" svg:x="0.762cm" svg:y="2.158cm">
          <draw:text-box>
            <text:p><text:span text:style-name="T3">Name</text:span></text:p>
            <text:p><text:span text:style-name="T4">D</text:span></text:p>
            <text:p><text:span text:style-name="T3"/></text:p>
          </draw:text-box>
        </draw:frame>
        <draw:rect draw:style-name="gr1" draw:text-style-name="P1" draw:layer="layout" svg:width="26.415cm" svg:height="1.338cm" svg:x="0.763cm" svg:y="0.494cm">
          <text:p/>
        </draw:rect>
        <draw:frame draw:style-name="gr4" draw:text-style-name="P1" draw:layer="layout" svg:width="12.263cm" svg:height="2.189cm" draw:transform="rotate (-0.00488692190676978) translate (7.809cm 0.41cm)">
          <draw:text-box>
            <text:p text:style-name="P1"><text:span text:style-name="T3">Name</text:span></text:p>
            <text:p text:style-name="P1"><text:span text:style-name="T5"><text:s text:c="14"/></text:span><text:span text:style-name="T6">D.O.B. <text:s/>January 00, 2021 <text:s text:c="3"/>D</text:span><text:span text:style-name="T7"> <text:s text:c="18"/></text:span></text:p>
          </draw:text-box>
        </draw:frame>
        <draw:rect draw:style-name="gr5" draw:text-style-name="P1" draw:layer="layout" svg:width="9.652cm" svg:height="6.385cm" svg:x="9.144cm" svg:y="2.251cm">
          <text:p/>
        </draw:rect>
        <draw:frame draw:style-name="gr6" draw:text-style-name="P4" draw:layer="layout" svg:width="9.652cm" svg:height="0.603cm" svg:x="9.093cm" svg:y="5.241cm">
          <draw:text-box>
            <text:p text:style-name="P1"><text:span text:style-name="T8">Photo</text:span></text:p>
          </draw:text-box>
        </draw:frame>
        <draw:frame draw:style-name="gr7" draw:layer="layout" svg:width="7.909cm" svg:height="1.666cm" svg:x="19.304cm" svg:y="2.158cm">
          <draw:text-box>
            <text:p><text:span text:style-name="T3">Name</text:span></text:p>
            <text:p><text:span text:style-name="T4">D</text:span></text:p>
          </draw:text-box>
        </draw:frame>
        <draw:frame draw:style-name="gr2" draw:text-style-name="P3" draw:layer="layout" svg:width="6.448cm" svg:height="1.593cm" svg:x="7.163cm" svg:y="9.294cm">
          <draw:text-box>
            <text:p text:style-name="P2"><text:span text:style-name="T1">Name </text:span></text:p>
            <text:p text:style-name="P2"><text:span text:style-name="T2">D</text:span></text:p>
            <text:p text:style-name="P1"><text:span text:style-name="T1"><text:s/></text:span></text:p>
          </draw:text-box>
        </draw:frame>
        <draw:frame draw:style-name="gr2" draw:text-style-name="P3" draw:layer="layout" svg:width="6.448cm" svg:height="1.593cm" svg:x="14.122cm" svg:y="9.294cm">
          <draw:text-box>
            <text:p text:style-name="P2"><text:span text:style-name="T1">Name </text:span></text:p>
            <text:p text:style-name="P2"><text:span text:style-name="T2">D</text:span></text:p>
            <text:p text:style-name="P1"><text:span text:style-name="T1"><text:s/></text:span></text:p>
          </draw:text-box>
        </draw:frame>
        <draw:frame draw:style-name="gr2" draw:text-style-name="P3" draw:layer="layout" svg:width="6.448cm" svg:height="1.593cm" svg:x="20.955cm" svg:y="9.294cm">
          <draw:text-box>
            <text:p text:style-name="P2"><text:span text:style-name="T1">Name </text:span></text:p>
            <text:p text:style-name="P2"><text:span text:style-name="T2">D</text:span></text:p>
            <text:p text:style-name="P1"><text:span text:style-name="T1"><text:s/></text:span></text:p>
          </draw:text-box>
        </draw:frame>
        <draw:rect draw:style-name="gr1" draw:text-style-name="P1" draw:layer="layout" svg:width="3.245cm" svg:height="1.27cm" svg:x="7.112cm" svg:y="15.444cm">
          <text:p/>
        </draw:rect>
        <draw:rect draw:style-name="gr1" draw:text-style-name="P1" draw:layer="layout" svg:width="3.245cm" svg:height="1.27cm" svg:x="10.465cm" svg:y="15.444cm">
          <text:p/>
        </draw:rect>
        <draw:rect draw:style-name="gr1" draw:text-style-name="P1" draw:layer="layout" svg:width="3.245cm" svg:height="1.27cm" svg:x="0.305cm" svg:y="15.444cm">
          <text:p/>
        </draw:rect>
        <draw:rect draw:style-name="gr1" draw:text-style-name="P1" draw:layer="layout" svg:width="3.245cm" svg:height="1.27cm" svg:x="3.658cm" svg:y="15.444cm">
          <text:p/>
        </draw:rect>
        <draw:rect draw:style-name="gr1" draw:text-style-name="P1" draw:layer="layout" svg:width="3.245cm" svg:height="1.27cm" svg:x="14.3cm" svg:y="15.444cm">
          <text:p/>
        </draw:rect>
        <draw:rect draw:style-name="gr1" draw:text-style-name="P1" draw:layer="layout" svg:width="3.245cm" svg:height="1.27cm" svg:x="17.653cm" svg:y="15.444cm">
          <text:p/>
        </draw:rect>
        <draw:rect draw:style-name="gr1" draw:text-style-name="P1" draw:layer="layout" svg:width="3.245cm" svg:height="1.27cm" svg:x="21.107cm" svg:y="15.444cm">
          <text:p/>
        </draw:rect>
        <draw:rect draw:style-name="gr1" draw:text-style-name="P1" draw:layer="layout" svg:width="3.245cm" svg:height="1.27cm" svg:x="24.46cm" svg:y="15.444cm">
          <text:p/>
        </draw:rect>
        <draw:frame draw:style-name="gr2" draw:text-style-name="P3" draw:layer="layout" svg:width="3.391cm" svg:height="1.593cm" svg:x="21.057cm" svg:y="15.495cm">
          <draw:text-box>
            <text:p text:style-name="P2"><text:span text:style-name="T9">Name </text:span></text:p>
            <text:p text:style-name="P2"><text:span text:style-name="T10">D</text:span></text:p>
            <text:p text:style-name="P1"><text:span text:style-name="T1"><text:s/></text:span></text:p>
          </draw:text-box>
        </draw:frame>
        <draw:frame draw:style-name="gr2" draw:text-style-name="P3" draw:layer="layout" svg:width="3.391cm" svg:height="1.593cm" svg:x="24.409cm" svg:y="15.496cm">
          <draw:text-box>
            <text:p text:style-name="P2"><text:span text:style-name="T9">Name </text:span></text:p>
            <text:p text:style-name="P2"><text:span text:style-name="T10">D</text:span></text:p>
            <text:p text:style-name="P1"><text:span text:style-name="T1"><text:s/></text:span></text:p>
          </draw:text-box>
        </draw:frame>
        <draw:frame draw:style-name="gr2" draw:text-style-name="P3" draw:layer="layout" svg:width="3.391cm" svg:height="1.593cm" svg:x="17.577cm" svg:y="15.497cm">
          <draw:text-box>
            <text:p text:style-name="P2"><text:span text:style-name="T9">Name </text:span></text:p>
            <text:p text:style-name="P2"><text:span text:style-name="T10">D</text:span></text:p>
            <text:p text:style-name="P1"><text:span text:style-name="T1"><text:s/></text:span></text:p>
          </draw:text-box>
        </draw:frame>
        <draw:frame draw:style-name="gr2" draw:text-style-name="P3" draw:layer="layout" svg:width="3.391cm" svg:height="1.593cm" svg:x="14.224cm" svg:y="15.498cm">
          <draw:text-box>
            <text:p text:style-name="P2"><text:span text:style-name="T9">Name </text:span></text:p>
            <text:p text:style-name="P2"><text:span text:style-name="T10">D</text:span></text:p>
            <text:p text:style-name="P1"><text:span text:style-name="T1"><text:s/></text:span></text:p>
          </draw:text-box>
        </draw:frame>
        <draw:frame draw:style-name="gr2" draw:text-style-name="P3" draw:layer="layout" svg:width="3.391cm" svg:height="1.593cm" svg:x="10.414cm" svg:y="15.499cm">
          <draw:text-box>
            <text:p text:style-name="P2"><text:span text:style-name="T9">Name </text:span></text:p>
            <text:p text:style-name="P2"><text:span text:style-name="T10">D</text:span></text:p>
            <text:p text:style-name="P1"><text:span text:style-name="T1"><text:s/></text:span></text:p>
          </draw:text-box>
        </draw:frame>
        <draw:frame draw:style-name="gr2" draw:text-style-name="P3" draw:layer="layout" svg:width="3.391cm" svg:height="1.593cm" svg:x="7.061cm" svg:y="15.444cm">
          <draw:text-box>
            <text:p text:style-name="P2"><text:span text:style-name="T9">Name </text:span></text:p>
            <text:p text:style-name="P2"><text:span text:style-name="T10">D</text:span></text:p>
            <text:p text:style-name="P1"><text:span text:style-name="T1"><text:s/></text:span></text:p>
          </draw:text-box>
        </draw:frame>
        <draw:frame draw:style-name="gr2" draw:text-style-name="P3" draw:layer="layout" svg:width="3.391cm" svg:height="1.593cm" svg:x="3.632cm" svg:y="15.501cm">
          <draw:text-box>
            <text:p text:style-name="P2"><text:span text:style-name="T9">Name </text:span></text:p>
            <text:p text:style-name="P2"><text:span text:style-name="T10">D</text:span></text:p>
            <text:p text:style-name="P1"><text:span text:style-name="T1"><text:s/></text:span></text:p>
          </draw:text-box>
        </draw:frame>
        <draw:frame draw:style-name="gr2" draw:text-style-name="P3" draw:layer="layout" svg:width="3.391cm" svg:height="1.593cm" svg:x="0.279cm" svg:y="15.502cm">
          <draw:text-box>
            <text:p text:style-name="P2"><text:span text:style-name="T9">Name </text:span></text:p>
            <text:p text:style-name="P2"><text:span text:style-name="T10">D</text:span></text:p>
            <text:p text:style-name="P1"><text:span text:style-name="T1"><text:s/></text:span></text:p>
          </draw:text-box>
        </draw:frame>
        <draw:rect draw:style-name="gr8" draw:text-style-name="P1" draw:layer="layout" svg:width="7.874cm" svg:height="4.597cm" svg:x="0.762cm" svg:y="4.013cm">
          <text:p/>
        </draw:rect>
        <draw:rect draw:style-name="gr8" draw:text-style-name="P1" draw:layer="layout" svg:width="7.874cm" svg:height="4.597cm" svg:x="19.304cm" svg:y="4.014cm">
          <text:p/>
        </draw:rect>
        <draw:rect draw:style-name="gr9" draw:text-style-name="P1" draw:layer="layout" svg:width="6.706cm" svg:height="4.216cm" svg:x="0.305cm" svg:y="10.714cm">
          <text:p/>
        </draw:rect>
        <draw:rect draw:style-name="gr9" draw:text-style-name="P1" draw:layer="layout" svg:width="6.706cm" svg:height="4.216cm" svg:x="7.163cm" svg:y="10.714cm">
          <text:p/>
        </draw:rect>
        <draw:rect draw:style-name="gr9" draw:text-style-name="P1" draw:layer="layout" svg:width="6.706cm" svg:height="4.216cm" svg:x="14.097cm" svg:y="10.714cm">
          <text:p/>
        </draw:rect>
        <draw:rect draw:style-name="gr9" draw:text-style-name="P1" draw:layer="layout" svg:width="6.706cm" svg:height="4.216cm" svg:x="20.955cm" svg:y="10.714cm">
          <text:p/>
        </draw:rect>
        <draw:rect draw:style-name="gr10" draw:text-style-name="P1" draw:layer="layout" svg:width="3.251cm" svg:height="3.66cm" svg:x="0.305cm" svg:y="16.914cm">
          <text:p/>
        </draw:rect>
        <draw:rect draw:style-name="gr10" draw:text-style-name="P1" draw:layer="layout" svg:width="3.251cm" svg:height="3.66cm" svg:x="3.658cm" svg:y="16.914cm">
          <text:p/>
        </draw:rect>
        <draw:rect draw:style-name="gr10" draw:text-style-name="P1" draw:layer="layout" svg:width="3.251cm" svg:height="3.66cm" svg:x="7.112cm" svg:y="16.914cm">
          <text:p/>
        </draw:rect>
        <draw:rect draw:style-name="gr10" draw:text-style-name="P1" draw:layer="layout" svg:width="3.251cm" svg:height="3.66cm" svg:x="10.465cm" svg:y="16.914cm">
          <text:p/>
        </draw:rect>
        <draw:rect draw:style-name="gr10" draw:text-style-name="P1" draw:layer="layout" svg:width="3.251cm" svg:height="3.66cm" svg:x="14.275cm" svg:y="16.914cm">
          <text:p/>
        </draw:rect>
        <draw:rect draw:style-name="gr10" draw:text-style-name="P1" draw:layer="layout" svg:width="3.251cm" svg:height="3.66cm" svg:x="17.628cm" svg:y="16.914cm">
          <text:p/>
        </draw:rect>
        <draw:rect draw:style-name="gr10" draw:text-style-name="P1" draw:layer="layout" svg:width="3.251cm" svg:height="3.66cm" svg:x="21.082cm" svg:y="16.914cm">
          <text:p/>
        </draw:rect>
        <draw:rect draw:style-name="gr10" draw:text-style-name="P1" draw:layer="layout" svg:width="3.251cm" svg:height="3.66cm" svg:x="24.435cm" svg:y="16.914cm">
          <text:p/>
        </draw:rect>
        <draw:frame draw:style-name="gr6" draw:text-style-name="P4" draw:layer="layout" svg:width="7.892cm" svg:height="0.603cm" svg:x="0.635cm" svg:y="5.842cm">
          <draw:text-box>
            <text:p text:style-name="P1"><text:span text:style-name="T8">Sire</text:span></text:p>
          </draw:text-box>
        </draw:frame>
        <draw:frame draw:style-name="gr6" draw:text-style-name="P4" draw:layer="layout" svg:width="7.892cm" svg:height="0.603cm" svg:x="19.304cm" svg:y="5.843cm">
          <draw:text-box>
            <text:p text:style-name="P1"><text:span text:style-name="T8">Dam</text:span></text:p>
          </draw:text-box>
        </draw:frame>
        <draw:frame draw:style-name="gr6" draw:text-style-name="P4" draw:layer="layout" svg:width="6.73cm" svg:height="0.603cm" svg:x="20.904cm" svg:y="12.544cm">
          <draw:text-box>
            <text:p text:style-name="P1"><text:span text:style-name="T8">Maternal GrandDam</text:span></text:p>
          </draw:text-box>
        </draw:frame>
        <draw:frame draw:style-name="gr6" draw:text-style-name="P4" draw:layer="layout" svg:width="6.73cm" svg:height="0.603cm" svg:x="14.097cm" svg:y="12.545cm">
          <draw:text-box>
            <text:p text:style-name="P1"><text:span text:style-name="T8">Maternal GrandSire</text:span></text:p>
          </draw:text-box>
        </draw:frame>
        <draw:frame draw:style-name="gr6" draw:text-style-name="P4" draw:layer="layout" svg:width="6.73cm" svg:height="0.603cm" svg:x="7.112cm" svg:y="12.546cm">
          <draw:text-box>
            <text:p text:style-name="P1"><text:span text:style-name="T8">Paternal GrandDam</text:span></text:p>
          </draw:text-box>
        </draw:frame>
        <draw:frame draw:style-name="gr6" draw:text-style-name="P4" draw:layer="layout" svg:width="6.73cm" svg:height="0.603cm" svg:x="0.306cm" svg:y="12.547cm">
          <draw:text-box>
            <text:p text:style-name="P1"><text:span text:style-name="T8">Paternal GrandSire</text:span></text:p>
          </draw:text-box>
        </draw:frame>
        <draw:frame draw:style-name="gr11" draw:text-style-name="P4" draw:layer="layout" svg:width="3.25cm" svg:height="0.955cm" svg:x="0.306cm" svg:y="18.048cm">
          <draw:text-box>
            <text:p text:style-name="P1"><text:span text:style-name="T8">Paternal Great GrandSire</text:span></text:p>
          </draw:text-box>
        </draw:frame>
        <draw:frame draw:style-name="gr11" draw:text-style-name="P4" draw:layer="layout" svg:width="3.25cm" svg:height="0.955cm" svg:x="3.706cm" svg:y="18.049cm">
          <draw:text-box>
            <text:p text:style-name="P1"><text:span text:style-name="T8">Paternal Great GrandDam</text:span></text:p>
          </draw:text-box>
        </draw:frame>
        <draw:frame draw:style-name="gr11" draw:text-style-name="P4" draw:layer="layout" svg:width="3.25cm" svg:height="0.955cm" svg:x="7.106cm" svg:y="18.05cm">
          <draw:text-box>
            <text:p text:style-name="P1"><text:span text:style-name="T8">Paternal Great GrandSire</text:span></text:p>
          </draw:text-box>
        </draw:frame>
        <draw:frame draw:style-name="gr11" draw:text-style-name="P4" draw:layer="layout" svg:width="3.25cm" svg:height="0.955cm" svg:x="10.465cm" svg:y="18.051cm">
          <draw:text-box>
            <text:p text:style-name="P1"><text:span text:style-name="T8">Paternal Great GrandDam</text:span></text:p>
          </draw:text-box>
        </draw:frame>
        <draw:frame draw:style-name="gr11" draw:text-style-name="P4" draw:layer="layout" svg:width="3.25cm" svg:height="0.955cm" svg:x="17.602cm" svg:y="18.052cm">
          <draw:text-box>
            <text:p text:style-name="P1"><text:span text:style-name="T8">Maternal Great GrandDam</text:span></text:p>
          </draw:text-box>
        </draw:frame>
        <draw:frame draw:style-name="gr11" draw:text-style-name="P4" draw:layer="layout" svg:width="3.25cm" svg:height="0.955cm" svg:x="24.409cm" svg:y="18.053cm">
          <draw:text-box>
            <text:p text:style-name="P1"><text:span text:style-name="T8">Maternal Great GrandDam</text:span></text:p>
          </draw:text-box>
        </draw:frame>
        <draw:frame draw:style-name="gr11" draw:text-style-name="P4" draw:layer="layout" svg:width="3.25cm" svg:height="0.955cm" svg:x="14.306cm" svg:y="18.051cm">
          <draw:text-box>
            <text:p text:style-name="P1"><text:span text:style-name="T8">Maternal Great GrandSire</text:span></text:p>
          </draw:text-box>
        </draw:frame>
        <draw:frame draw:style-name="gr11" draw:text-style-name="P4" draw:layer="layout" svg:width="3.25cm" svg:height="0.955cm" svg:x="21.106cm" svg:y="18.052cm">
          <draw:text-box>
            <text:p text:style-name="P1"><text:span text:style-name="T8">Maternal Great GrandSire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lody Shaw</meta:initial-creator>
    <meta:creation-date>2021-02-01T11:36:50.58</meta:creation-date>
    <meta:editing-duration>PT1H22M</meta:editing-duration>
    <meta:editing-cycles>19</meta:editing-cycles>
    <dc:date>2021-03-02T18:37:45.08</dc:date>
    <dc:creator>Melody Shaw</dc:creator>
    <meta:generator>OpenOffice/4.1.7$Win32 OpenOffice.org_project/417m1$Build-9800</meta:generator>
    <meta:document-statistic meta:object-count="83"/>
  </office:meta>
</office:document-meta>
</file>